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samenvoegen van de woning en het creëren van een doorgang van nr 86 naar nr 87, Kantoorgracht 86 2611PE Delft, Kantoorgracht 87 2611PE Delft</text:p>
      <text:section text:name="zakelijke-mededeling_id1-3-2" text:style-name="zakelijke-mededeling">
        <text:section text:name="zakelijke-mededeling-tekst_id1-3-2-1" text:style-name="zakelijke-mededeling-tekst">
          <text:section text:name="tekst_id1-3-2-1-1" text:style-name="tekst">
            <text:p text:style-name="common-al">Kantoorgracht 86 2611PE Delft, Kantoorgracht 87 2611PE Delft | het samenvoegen van de woning en het creëren van een doorgang van nr 86 naar nr 87, 30-04-2026</text:p>
            <text:p text:style-name="common-al"> Verzenddatum: 30-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05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7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1</meta:user-defined>
    <meta:user-defined meta:name="DCTERMS.abstract">samenvoegen woning kantoorgracht 86 en 87 te delf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samenvoegen van de woning en het creëren van een doorgang van nr 86 naar nr 87, Kantoorgracht 86 2611PE Delft, Kantoorgracht 87 2611PE Delft</meta:user-defined>
    <meta:user-defined meta:name="DCTERMS.W3CDTF/DCTERMS.available">2026-05-04</meta:user-defined>
    <meta:user-defined meta:name="DCTERMS.W3CDTF/OVERHEIDop.jaargang">2026</meta:user-defined>
    <meta:user-defined meta:name="OVERHEIDop.publicationIssue">210797</meta:user-defined>
    <meta:user-defined meta:name="OVERHEIDop.GmbID/DC.identifier">gmb-2026-210797</meta:user-defined>
    <meta:user-defined meta:name="OVERHEIDop.versieInformatie"/>
  </office:meta>
</office:document-meta>
</file>