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 april 2026 hebben wij de beslistermijn van de aanvraag omgevingsvergunning voor het het legaliseren van de verhoogde nok van een aanbouw woning op het adres Kuipersweg 6 7495TV Ambt Delden verlengd. Deze aanvraag staat ingeschreven onder zaaknummer 00001080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313</meta:user-defined>
    <meta:user-defined meta:name="DCTERMS.abstract">het legaliseren van de verhoogde nok van een aan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1 april 2026 hebben wij de beslistermijn van de aanvraag omgevingsvergunning voor het het legaliseren van de verhoogde nok van een aanbouw woning op het adres Kuipersweg 6 7495TV Ambt Delden verlengd. Deze aanvraag staat ingeschreven onder zaaknummer 00001080313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96</meta:user-defined>
    <meta:user-defined meta:name="OVERHEIDop.GmbID/DC.identifier">gmb-2026-210796</meta:user-defined>
    <meta:user-defined meta:name="OVERHEIDop.versieInformatie"/>
  </office:meta>
</office:document-meta>
</file>