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voor het aanleggen van een uitrit ten behoeve van een parkeerplek op eigen grond, aan nabij de Scherpenkampweg 10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leggen van een uitrit ten behoeve van een parkeerplek op eigen grond aan nabij de Scherpenkampweg 106. Dit besluit namen wij op 30 april 2026 voor de aanvraag met zaaknummer Z2025-00011176.</text:p>
            <text:p text:style-name="common-al">Wij besloten eerder op 13-03-2026 om de aanvraag buiten behandeling te laten. Dit besluit hebben wij op 30 april 2026 ingetrokken.</text:p>
            <text:p text:style-name="common-al">Het gaat om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79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9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9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1176</meta:user-defined>
    <meta:user-defined meta:name="DCTERMS.abstract">Betreft:  Besluit op locatie nabij de Scherpenkampweg 106</meta:user-defined>
    <dc:language>nl</dc:language>
    <meta:user-defined meta:name="OVERHEIDop.locatietype/OVERHEIDop.gebiedsmarkering">Vlak</meta:user-defined>
    <meta:user-defined meta:name="DC.title">Besluit voor het aanleggen van een uitrit ten behoeve van een parkeerplek op eigen grond, aan nabij de Scherpenkampweg 106</meta:user-defined>
    <meta:user-defined meta:name="OVERHEIDop.datumEindeReactietermijn">2026-06-11</meta:user-defined>
    <meta:user-defined meta:name="OVERHEIDop.terinzageleggingBG">https://jeleefomgeving.nl/inzien/001479179/8ca2ba33-fabd-400c-be5f-d6bc0f4845de</meta:user-defined>
    <meta:user-defined meta:name="DCTERMS.W3CDTF/DCTERMS.available">2026-05-04</meta:user-defined>
    <meta:user-defined meta:name="DCTERMS.W3CDTF/OVERHEIDop.jaargang">2026</meta:user-defined>
    <meta:user-defined meta:name="OVERHEIDop.publicationIssue">210794</meta:user-defined>
    <meta:user-defined meta:name="OVERHEIDop.GmbID/DC.identifier">gmb-2026-210794</meta:user-defined>
    <meta:user-defined meta:name="OVERHEIDop.versieInformatie"/>
  </office:meta>
</office:document-meta>
</file>