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straat-barbecue St.Janlaan op 15 augustus 2026 in Heythuysen, Sint Janlaa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straat-barbecue St.Janlaan op 15 augustus 2026  van 12:00 uur tot 01:30 uur in Heythuysen op locatie Sint Janlaan Heythuysen.</text:p>
            <text:p text:style-name="common-al">De evenementenvergunning is geregistreerd onder zaaknummer Z2026-00000513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9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79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straat-barbecue St.Janlaan op 15 augustus 2026 in Heythuysen, Sint Janlaan Heythuy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93</meta:user-defined>
    <meta:user-defined meta:name="OVERHEIDop.GmbID/DC.identifier">gmb-2026-210793</meta:user-defined>
    <meta:user-defined meta:name="OVERHEIDop.versieInformatie"/>
  </office:meta>
</office:document-meta>
</file>