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6479310i458f836b-10db-47e3-ba00-3e9c60f70e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Wijnand Nuijenstraat 2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Wijnand Nuijenstraat 2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ijnand Nuijenstraat 22 (parkeervaknummer 11778748666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79999999999998mm" svg:height="122.5mm"><draw:image xlink:href="Pictures/Afbeelding496479310i458f836b-10db-47e3-ba00-3e9c60f70e4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7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Wijnand Nuijenstraat 22 - Wijnand Nuijen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Wijnand Nuijenstraat 22</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Wijnand Nuijenstraat 22</meta:user-defined>
    <meta:user-defined meta:name="DCTERMS.W3CDTF/DCTERMS.available">2026-05-06</meta:user-defined>
    <meta:user-defined meta:name="DCTERMS.W3CDTF/OVERHEIDop.jaargang">2026</meta:user-defined>
    <meta:user-defined meta:name="OVERHEIDop.publicationIssue">210790</meta:user-defined>
    <meta:user-defined meta:name="OVERHEIDop.GmbID/DC.identifier">gmb-2026-210790</meta:user-defined>
    <meta:user-defined meta:name="OVERHEIDop.versieInformatie"/>
  </office:meta>
</office:document-meta>
</file>