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 -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989 voor een Evenementenvergunning op de locatie Appelscha - Oosterwolde. De vergunning is verleend. Het besluit betreft:</text:p>
            <text:p text:style-name="common-al">Volksloop Ooststellingwerf 16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fwijken bestaande verkeerssituatie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9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07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89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Appelscha - Oosterwol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89</meta:user-defined>
    <meta:user-defined meta:name="OVERHEIDop.GmbID/DC.identifier">gmb-2026-210789</meta:user-defined>
    <meta:user-defined meta:name="OVERHEIDop.versieInformatie"/>
  </office:meta>
</office:document-meta>
</file>