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30/4 nog publiceren en toezichtzaak, het aanleggen van een extra oprit, Warmoltsstrjitte 38,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30/4 nog publiceren en toezichtzaak, het aanleggen van een extra oprit, Warmoltsstrjitte 38, Harkema</text:p>
            <text:p text:style-name="common-al">Zaaknummer: Z2026-000649</text:p>
            <text:p text:style-name="common-al">Zaakadres: Warmoltsstrjitte 38, Harkema</text:p>
            <text:p text:style-name="common-al">Omschrijving: 30/4 nog publiceren en toezichtzaak, het aanleggen van een extra oprit</text:p>
            <text:p text:style-name="common-al">Datum ontvangst: 17-04-2026</text:p>
            <text:p text:style-name="common-al">Datum bekendmaking: 01-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07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649</meta:user-defined>
    <meta:user-defined meta:name="DCTERMS.abstract">30/4 nog publiceren en toezichtzaak, het aanleggen van een extra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geweigerde omgevingsvergunning, 30/4 nog publiceren en toezichtzaak, het aanleggen van een extra oprit, Warmoltsstrjitte 38, Harkema</meta:user-defined>
    <meta:user-defined meta:name="DCTERMS.W3CDTF/DCTERMS.available">2026-05-04</meta:user-defined>
    <meta:user-defined meta:name="DCTERMS.W3CDTF/OVERHEIDop.jaargang">2026</meta:user-defined>
    <meta:user-defined meta:name="OVERHEIDop.publicationIssue">210788</meta:user-defined>
    <meta:user-defined meta:name="OVERHEIDop.GmbID/DC.identifier">gmb-2026-210788</meta:user-defined>
    <meta:user-defined meta:name="OVERHEIDop.versieInformatie"/>
  </office:meta>
</office:document-meta>
</file>