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lendag 2026 rondom de molens van Schiedam op 9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april 2026 een vergunning verleend voor het organiseren van evenement Molendag 2026 rondom de molens van Schiedam op 9 mei 2026 van 11.00 uur tot 17.00 uur (opbouw op 8 mei 2026 van 17.00 uur tot 22.00 uur, afbouw op 9 mei 2026 van 07.00 uur tot 10.00 uur). Laagdrempelig evenement voor jong en oud, gratis toegankelijk, ambachten, marktkramen en optredens en opstelling van molens.</text:p>
            <text:p text:style-name="common-al"/>
            <text:p text:style-name="common-al">Vanaf 6 me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lendag 2026 op 9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Molendag 2026 rondom de molens van Schiedam op 9 mei 2026</meta:user-defined>
    <meta:user-defined meta:name="DCTERMS.W3CDTF/DCTERMS.available">2026-05-06</meta:user-defined>
    <meta:user-defined meta:name="DCTERMS.W3CDTF/OVERHEIDop.jaargang">2026</meta:user-defined>
    <meta:user-defined meta:name="OVERHEIDop.publicationIssue">210786</meta:user-defined>
    <meta:user-defined meta:name="OVERHEIDop.GmbID/DC.identifier">gmb-2026-210786</meta:user-defined>
    <meta:user-defined meta:name="OVERHEIDop.versieInformatie"/>
  </office:meta>
</office:document-meta>
</file>