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32 a,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6 besloten een omgevingsvergunning te verlenen met zaaknummer WWK-2025-012426 voor het verbouwen van een bestaand kantoorpand tot kinderdagverblijf op de locatie Grotestraat 132 a, 5141 HC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Het besluit en bijbehorende stukken kunt u ook per e-mail ontvangen. Stuur een verzoek naar fobwl@waalwijk.nl en vermeld daarin: het adres en het zaaknummer.</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07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426</meta:user-defined>
    <dc:language>nl</dc:language>
    <meta:user-defined meta:name="OVERHEIDop.locatietype/OVERHEIDop.gebiedsmarkering">Punt</meta:user-defined>
    <meta:user-defined meta:name="DC.title">Besluit omgevingsvergunning, Grotestraat 132 a, 5141 HC Waalwijk</meta:user-defined>
    <meta:user-defined meta:name="DCTERMS.W3CDTF/DCTERMS.available">2026-05-04</meta:user-defined>
    <meta:user-defined meta:name="DCTERMS.W3CDTF/OVERHEIDop.jaargang">2026</meta:user-defined>
    <meta:user-defined meta:name="OVERHEIDop.publicationIssue">210783</meta:user-defined>
    <meta:user-defined meta:name="OVERHEIDop.GmbID/DC.identifier">gmb-2026-210783</meta:user-defined>
    <meta:user-defined meta:name="OVERHEIDop.versieInformatie"/>
  </office:meta>
</office:document-meta>
</file>