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sstraat 18 1033V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3 zonnepanelen in voordakvlak en een warmtepomp-buitenunit in het achterdakvlak</text:p>
            <text:p text:style-name="common-al">Zaakadres: Marsstraat 18 1033VP Amsterdam</text:p>
            <text:p text:style-name="common-al">Datum ontvangst: 24-03-2026</text:p>
            <text:p text:style-name="common-al">Zaaknummer: Z2026-013376</text:p>
            <text:p text:style-name="common-al">DSO-nummer: 20260324013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78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8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8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376</meta:user-defined>
    <meta:user-defined meta:name="DCTERMS.abstract">plaatsen van zonnepanelen in voordakvlak en een warmtepomp-buitenunit in het achte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sstraat 18 1033VP Ams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782</meta:user-defined>
    <meta:user-defined meta:name="OVERHEIDop.GmbID/DC.identifier">gmb-2026-210782</meta:user-defined>
    <meta:user-defined meta:name="OVERHEIDop.versieInformatie"/>
  </office:meta>
</office:document-meta>
</file>