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Polweg / Zuidwendigeweg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last-al">- Polweg / Zuidwendigeweg in Oosterwolde, voor het toepassen van grond of baggerspecie, ontvangen op 7 april 2026 (zaaknummer R2026-0110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7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103</meta:user-defined>
    <meta:user-defined meta:name="DCTERMS.abstract">Betreft: melding op locatie Polweg / Zuidwendigeweg in Oosterwolde</meta:user-defined>
    <dc:language>nl</dc:language>
    <meta:user-defined meta:name="OVERHEIDop.locatietype/OVERHEIDop.gebiedsmarkering">Vlak</meta:user-defined>
    <meta:user-defined meta:name="DC.title">Kennisgeving ontvangen melding Polweg / Zuidwendigeweg in Oosterwol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780</meta:user-defined>
    <meta:user-defined meta:name="OVERHEIDop.GmbID/DC.identifier">gmb-2026-210780</meta:user-defined>
    <meta:user-defined meta:name="OVERHEIDop.versieInformatie"/>
  </office:meta>
</office:document-meta>
</file>