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Hoenderberglaan te Eindhoven, waarvan de overeenkomst afloopt per 16 augustus 2027. Door de Gemeente zal aan de betreffende erfpachter(s) worden verkocht het perceel kadastraal bekend gemeente Woensel, sectie W, nummer 2788, ter grootte van circa 18 m2, waarop de autobox Hoenderberglaan 1 G20 is gebouwd, welke in eigendom is van de erfpachter(s).</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text:p>
            <text:p text:style-name="al"/>
            <text:p text:style-name="al">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07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5-04</meta:user-defined>
    <meta:user-defined meta:name="DCTERMS.W3CDTF/OVERHEIDop.jaargang">2026</meta:user-defined>
    <meta:user-defined meta:name="OVERHEIDop.publicationIssue">210779</meta:user-defined>
    <meta:user-defined meta:name="OVERHEIDop.GmbID/DC.identifier">gmb-2026-210779</meta:user-defined>
    <meta:user-defined meta:name="OVERHEIDop.versieInformatie"/>
  </office:meta>
</office:document-meta>
</file>