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ouwen en uitbreiden van een woning (omgevingsplan), De Lange Schoor 1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ouwen en uitbreiden van een woning (omgevingsplan), De Lange Schoor 15, Buitenpost</text:p>
            <text:p text:style-name="common-al">Zaaknummer: Z2026-000708</text:p>
            <text:p text:style-name="common-al">Zaakadres: De Lange Schoor 15, Buitenpost</text:p>
            <text:p text:style-name="common-al">Omschrijving: het verbouwen en uitbreiden van een woning (omgevingsplan)</text:p>
            <text:p text:style-name="last-al">Datum ontvangst: 29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07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08</meta:user-defined>
    <meta:user-defined meta:name="DCTERMS.abstract">het verbouwen en 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ouwen en uitbreiden van een woning (omgevingsplan), De Lange Schoor 15, Buitenpos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78</meta:user-defined>
    <meta:user-defined meta:name="OVERHEIDop.GmbID/DC.identifier">gmb-2026-210778</meta:user-defined>
    <meta:user-defined meta:name="OVERHEIDop.versieInformatie"/>
  </office:meta>
</office:document-meta>
</file>