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83310352i32dd1cba-19b0-49dd-8a28-69858eda0d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Mechelensingel 7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Mechelensingel 70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Mechelensingel 70 (parkeervaknummer 115482484547)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8.8mm" svg:height="105.3mm"><draw:image xlink:href="Pictures/Afbeelding783310352i32dd1cba-19b0-49dd-8a28-69858eda0d1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77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7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7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Mechelensingel 70 - Mechelensingel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Mechelensingel 70</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Mechelensingel 70</meta:user-defined>
    <meta:user-defined meta:name="DCTERMS.W3CDTF/DCTERMS.available">2026-05-06</meta:user-defined>
    <meta:user-defined meta:name="DCTERMS.W3CDTF/OVERHEIDop.jaargang">2026</meta:user-defined>
    <meta:user-defined meta:name="OVERHEIDop.publicationIssue">210777</meta:user-defined>
    <meta:user-defined meta:name="OVERHEIDop.GmbID/DC.identifier">gmb-2026-210777</meta:user-defined>
    <meta:user-defined meta:name="OVERHEIDop.versieInformatie"/>
  </office:meta>
</office:document-meta>
</file>