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erenweg 61A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esloten bodemenergiesysteem</text:p>
            <text:p text:style-name="common-al">Aanvrager: Nathan Projects B.V. </text:p>
            <text:p text:style-name="common-al">Zaaknummer: OD2026-0019023</text:p>
            <text:p text:style-name="common-al">DSO nummer: 2026031801811</text:p>
            <text:p text:style-name="common-al">Ontvangstdatum melding: 18-03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7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9023</meta:user-defined>
    <meta:user-defined meta:name="DCTERMS.abstract">Herenweg 61A te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erenweg 61A, Kudelstaa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75</meta:user-defined>
    <meta:user-defined meta:name="OVERHEIDop.GmbID/DC.identifier">gmb-2026-210775</meta:user-defined>
    <meta:user-defined meta:name="OVERHEIDop.versieInformatie"/>
  </office:meta>
</office:document-meta>
</file>