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grotendeels vernieuwen van het pand waarbij de bouwhoogte verhoogd en (ondergeschikte) horeca als dubbelfunctie gevestigd wordt, Haagweg 129 2612C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gweg 129 2612CR Delft |het grotendeels vernieuwen van het pand waarbij de bouwhoogte verhoogd en (ondergeschikte) horeca als dubbelfunctie gevestigd wordt, , 30-04-2026</text:p>
            <text:p text:style-name="last-al">De aanvrager heeft de aanvraag voor een omgevingsvergunning ingetrokken. Tegen het intrekken van een aanvraag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0773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773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509</meta:user-defined>
    <meta:user-defined meta:name="DCTERMS.abstract">2367 Haagweg 129 te Delf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, het grotendeels vernieuwen van het pand waarbij de bouwhoogte verhoogd en (ondergeschikte) horeca als dubbelfunctie gevestigd wordt, Haagweg 129 2612CR Delf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773</meta:user-defined>
    <meta:user-defined meta:name="OVERHEIDop.GmbID/DC.identifier">gmb-2026-210773</meta:user-defined>
    <meta:user-defined meta:name="OVERHEIDop.versieInformatie"/>
  </office:meta>
</office:document-meta>
</file>