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03385360i3df5486d-d39d-4b91-9039-a55fb20cbf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jzigen kenteken gehandicaptenparkeerplaats, Wolbrantskerkweg 1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Wolbrantskerkweg 14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Wolbrantskerkweg 14 (parkeervaknummer 114749485828)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8.6mm" svg:height="107.69999999999999mm"><draw:image xlink:href="Pictures/Afbeelding1503385360i3df5486d-d39d-4b91-9039-a55fb20cbf2a.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076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6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6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msterdam - wijzigen kenteken gehandicaptenparkeerplaats, Wolbrantskerkweg 14 - Wolbrantskerkweg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Wolbrantskerkweg 14</meta:user-defined>
    <meta:user-defined meta:name="OVERHEIDop.verkeersbordcode">E6</meta:user-defined>
    <dc:language>nl</dc:language>
    <meta:user-defined meta:name="OVERHEIDop.locatietype/OVERHEIDop.gebiedsmarkering">Adres</meta:user-defined>
    <meta:user-defined meta:name="DC.title">Amsterdam Nieuw-West, verkeersbesluit wijzigen kenteken gehandicaptenparkeerplaats, Wolbrantskerkweg 14</meta:user-defined>
    <meta:user-defined meta:name="DCTERMS.W3CDTF/DCTERMS.available">2026-05-06</meta:user-defined>
    <meta:user-defined meta:name="DCTERMS.W3CDTF/OVERHEIDop.jaargang">2026</meta:user-defined>
    <meta:user-defined meta:name="OVERHEIDop.publicationIssue">210769</meta:user-defined>
    <meta:user-defined meta:name="OVERHEIDop.GmbID/DC.identifier">gmb-2026-210769</meta:user-defined>
    <meta:user-defined meta:name="OVERHEIDop.versieInformatie"/>
  </office:meta>
</office:document-meta>
</file>