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Lange Drift 6 Wa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1 april 2026 het omgevingsplan van de gemeente Westerveld heeft gewijzigd door het vaststellen van het TAM-omgevingsplan ‘Hoofdstuk 22g Lange Drift 6 Wateren’ met identificatie NL.IMRO.1701.509TAMLD6W-0002. Het agrarisch bedrijf aan Lange Drift 6 in Wateren stopt met het houden van vee. Er blijft sprake van een akkerbouwbedrijf. Er wordt gebruik gemaakt van de regeling ‘ruimte voor ruimte’, waarbij door de inzet van sloop van voormalige agrarische bedrijfsbebouwing een compensatiewoning wordt gerealiseerd ten noordoosten van het bedrijf. </text:p>
            <text:p text:style-name="common-al">
            <text:span text:style-name="nadrukvet">Inzien</text:span>
          </text:p>
            <text:p text:style-name="common-al">U kunt het omgevingsplan vanaf 7 mei 2026 op afspraak inzien. Wij verzoeken u het plan digitaal te bekijken op <text:a xlink:href="http://www.omgevingswet.overheid.nl/regels-op-de-kaart/" xlink:type="simple">www.omgevingswet.overheid.nl/regels-op-de-kaart/</text:a>.  U kunt de documentnaam NL.IMRO.1701.509TAMLD6W-0002 ingeven bij ‘document zoeken’.</text:p>
            <text:p text:style-name="common-al">
            <text:span text:style-name="nadrukvet">Beroep</text:span>
          </text:p>
            <text:p text:style-name="common-al">Vanaf 7 mei 2026 tot en met 17 juni 2026 kan beroep worden ingesteld door een belanghebbende. Het beroepschrift wordt gericht aan: Raad van State, Afdeling bestuursrechtspraak, Postbus 20019, 2500 EA Den Haag. Graag het zaaknummer 2026-003442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text:p>
            <text:p text:style-name="common-al">
            <text:span text:style-name="nadrukvet">Contact</text:span>
          </text:p>
            <text:p text:style-name="common-al">Team Ruimte en Ontwikkeling, telefoonnummer 14 052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07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LD6W-0002</meta:user-defined>
    <meta:user-defined meta:name="OVERHEIDop.Plansoort/OVERHEIDop.plansoort">bestemmings- of omgevingsplan</meta:user-defined>
    <meta:user-defined meta:name="OVERHEIDop.referentienummer">2026-023146</meta:user-defined>
    <dc:language>nl</dc:language>
    <meta:user-defined meta:name="OVERHEIDop.locatietype/OVERHEIDop.gebiedsmarkering">Adres</meta:user-defined>
    <meta:user-defined meta:name="DC.title">Vastgesteld TAM-omgevingsplan Lange Drift 6 Wateren</meta:user-defined>
    <meta:user-defined meta:name="DCTERMS.W3CDTF/DCTERMS.available">2026-05-06</meta:user-defined>
    <meta:user-defined meta:name="DCTERMS.W3CDTF/OVERHEIDop.jaargang">2026</meta:user-defined>
    <meta:user-defined meta:name="OVERHEIDop.publicationIssue">210767</meta:user-defined>
    <meta:user-defined meta:name="OVERHEIDop.GmbID/DC.identifier">gmb-2026-210767</meta:user-defined>
    <meta:user-defined meta:name="OVERHEIDop.versieInformatie"/>
  </office:meta>
</office:document-meta>
</file>