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Lindengracht 71 en 73, 101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8 appartementsrechten</text:p>
            <text:p text:style-name="common-al">Zaakadres: Lindengracht 71-1 1015KD Amsterdam, Lindengracht 71-2 1015KD Amsterdam, Lindengracht 71-3 1015KD Amsterdam, Lindengracht 71-H 1015KD Amsterdam, Lindengracht 73-1 1015KD Amsterdam, Lindengracht 73-2 1015KD Amsterdam, Lindengracht 73-3 1015KD Amsterdam, Lindengracht 73-H 1015KD Amsterdam</text:p>
            <text:p text:style-name="common-al">Datum ontvangst: 20-04-2026</text:p>
            <text:p text:style-name="common-al">Zaaknummer: Z2026-017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500</meta:user-defined>
    <meta:user-defined meta:name="DCTERMS.abstract">splitsen in 8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Lindengracht 71 en 73, 1015KD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65</meta:user-defined>
    <meta:user-defined meta:name="OVERHEIDop.GmbID/DC.identifier">gmb-2026-210765</meta:user-defined>
    <meta:user-defined meta:name="OVERHEIDop.versieInformatie"/>
  </office:meta>
</office:document-meta>
</file>