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6-00002116, Rouwkuilenweg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2116 voor gedeeltelijk intrekken van de omgevingsvergunning op locatie Rouwkuilenweg 29. De vergunning is Akkoord. Het besluit betreft de volgende activiteiten:</text:p>
            <text:p text:style-name="common-al">het beeindigen van veehouderijactiviteite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digitaal ter inzage op het portaal. Deze is te benaderen via de link www.officielebekendmakingen.nl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sector bestuursrecht. Postbus 950, 6040AZ Venlo. Tot 10 juni 2026 kunt u beroep aantekenen. Voor meer informatie over de procedure kunt u contact opnemen de collega's van dienstverlening van de Omgevingsdienst Noord- en Midden-Limburg via tel: 077-440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76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16</meta:user-defined>
    <meta:user-defined meta:name="DCTERMS.abstract">Besluit / Beschikking op aanvraag / Akkoord / Rouwkuilenweg 29  /29 april 2026 / gedeeltelijk intrekken van de omgevingsvergunning</meta:user-defined>
    <dc:language>nl</dc:language>
    <meta:user-defined meta:name="OVERHEIDop.locatietype/OVERHEIDop.gebiedsmarkering">Punt</meta:user-defined>
    <meta:user-defined meta:name="DC.title">Kennisgeving besluit Z2026-00002116, Rouwkuilenweg 2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61</meta:user-defined>
    <meta:user-defined meta:name="OVERHEIDop.GmbID/DC.identifier">gmb-2026-210761</meta:user-defined>
    <meta:user-defined meta:name="OVERHEIDop.versieInformatie"/>
  </office:meta>
</office:document-meta>
</file>