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5795439i63a187a0-d676-4574-9997-81a5210718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Willy Sluiterstraat 3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illy Sluiterstraat 37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lly Sluiterstraat 37 (parkeervaknummer 11779048649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4mm" svg:height="129.1mm"><draw:image xlink:href="Pictures/Afbeelding305795439i63a187a0-d676-4574-9997-81a52107185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y Sluiterstraat 37 - Willy Sluiter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y Sluiterstraat 37</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Willy Sluiterstraat 37</meta:user-defined>
    <meta:user-defined meta:name="DCTERMS.W3CDTF/DCTERMS.available">2026-05-06</meta:user-defined>
    <meta:user-defined meta:name="DCTERMS.W3CDTF/OVERHEIDop.jaargang">2026</meta:user-defined>
    <meta:user-defined meta:name="OVERHEIDop.publicationIssue">210760</meta:user-defined>
    <meta:user-defined meta:name="OVERHEIDop.GmbID/DC.identifier">gmb-2026-210760</meta:user-defined>
    <meta:user-defined meta:name="OVERHEIDop.versieInformatie"/>
  </office:meta>
</office:document-meta>
</file>