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 ontheffing geluid - N468 - deeltraject 1, Molenweg (Sectie MLD00 I 493, I 524, I 525, I 526, I 527, I 528, I 529, I 491, I 530, I 537, I 567, I 534, I 533, I 532, I 535, I 536),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april 2026 een Maatwerkvoorschrift verleend. De gemeente geeft hiermee toestemming voor maatwerkvoorschrift ontheffing geluid - N468 - deeltraject 1 op locatie Molenweg (Sectie MLD00 I 493, I 524, I 525, I 526, I 527, I 528, I 529, I 491, I 530, I 537, I 567, I 534, I 533, I 532, I 535, I 536), Maasland.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Het besluit is geregistreerd met documentnummer D2026-00003889 onder zaaknummer Z2025-00000003.</text:p>
            <text:p text:style-name="common-al">
            <text:span text:style-name="nadrukvet">Waarom publiceert gemeente Midden-Delfland dit bericht?</text:span>
          </text:p>
            <text:p text:style-name="common-al">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7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3</meta:user-defined>
    <meta:user-defined meta:name="DCTERMS.abstract">Betreft:  Besluit op locatie Molenweg (Sectie MLD00 I 493, I 524, I 525, I 526, I 527, I 528, I 529, I 491, I 530, I 537, I 567, I 534, I 533, I 532, I 535, I 536), Maasland</meta:user-defined>
    <dc:language>nl</dc:language>
    <meta:user-defined meta:name="OVERHEIDop.locatietype/OVERHEIDop.gebiedsmarkering">Vlak</meta:user-defined>
    <meta:user-defined meta:name="DC.title">Toestemming voor maatwerkvoorschrift ontheffing geluid - N468 - deeltraject 1, Molenweg (Sectie MLD00 I 493, I 524, I 525, I 526, I 527, I 528, I 529, I 491, I 530, I 537, I 567, I 534, I 533, I 532, I 535, I 536), Maasland</meta:user-defined>
    <meta:user-defined meta:name="DCTERMS.W3CDTF/DCTERMS.available">2026-05-04</meta:user-defined>
    <meta:user-defined meta:name="DCTERMS.W3CDTF/OVERHEIDop.jaargang">2026</meta:user-defined>
    <meta:user-defined meta:name="OVERHEIDop.publicationIssue">210756</meta:user-defined>
    <meta:user-defined meta:name="OVERHEIDop.GmbID/DC.identifier">gmb-2026-210756</meta:user-defined>
    <meta:user-defined meta:name="OVERHEIDop.versieInformatie"/>
  </office:meta>
</office:document-meta>
</file>