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46491419i4ce55177-3449-411c-b32f-6bf92453c8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Jan de Louterstraat 14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Jan de Louterstraat 148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Jan de Louterstraat 148 (parkeervaknummer 11623348852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1mm" svg:height="106.6mm"><draw:image xlink:href="Pictures/Afbeelding746491419i4ce55177-3449-411c-b32f-6bf92453c83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7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Jan de Louterstraat 148 -  Jan de Louterstraat 1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Jan de Louterstraat 148</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Jan de Louterstraat 148</meta:user-defined>
    <meta:user-defined meta:name="DCTERMS.W3CDTF/DCTERMS.available">2026-05-06</meta:user-defined>
    <meta:user-defined meta:name="DCTERMS.W3CDTF/OVERHEIDop.jaargang">2026</meta:user-defined>
    <meta:user-defined meta:name="OVERHEIDop.publicationIssue">210755</meta:user-defined>
    <meta:user-defined meta:name="OVERHEIDop.GmbID/DC.identifier">gmb-2026-210755</meta:user-defined>
    <meta:user-defined meta:name="OVERHEIDop.versieInformatie"/>
  </office:meta>
</office:document-meta>
</file>