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Parkshow Raveleijn met een attractie aan Europalaan 1 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</text:span> het uitbreiden van de Parkshow Raveleijn met een attractie (0809Z2605293 verzonden 30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74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5293</meta:user-defined>
    <dc:language>nl</dc:language>
    <meta:user-defined meta:name="OVERHEIDop.locatietype/OVERHEIDop.gebiedsmarkering">Punt</meta:user-defined>
    <meta:user-defined meta:name="DC.title">Toestemming voor het uitbreiden van de Parkshow Raveleijn met een attractie aan Europalaan 1 A, 5171 KW Kaatsheuv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49</meta:user-defined>
    <meta:user-defined meta:name="OVERHEIDop.GmbID/DC.identifier">gmb-2026-210749</meta:user-defined>
    <meta:user-defined meta:name="OVERHEIDop.versieInformatie"/>
  </office:meta>
</office:document-meta>
</file>