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van Hetenstraat 186 te Deventer, nabij de ingang van de woning, kenmerk: 4755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van Hetenstraat 18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van Hetenstraat 18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van Hetenstraat 18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me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30 april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7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van Hetenstraat 186 te Deventer, nabij de ingang van de woning, kenmerk: 47550-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van Hetenstraat 186 te Deventer, nabij de ingang van de woning, kenmerk: 47550-2026</meta:user-defined>
    <meta:user-defined meta:name="DCTERMS.W3CDTF/DCTERMS.available">2026-05-08</meta:user-defined>
    <meta:user-defined meta:name="OVERHEIDop.externeBijlage">Bijlage bij vkb Van Hetenstraat 186 Deventer|exb-2026-15644</meta:user-defined>
    <meta:user-defined meta:name="DCTERMS.W3CDTF/OVERHEIDop.jaargang">2026</meta:user-defined>
    <meta:user-defined meta:name="OVERHEIDop.publicationIssue">210747</meta:user-defined>
    <meta:user-defined meta:name="OVERHEIDop.GmbID/DC.identifier">gmb-2026-210747</meta:user-defined>
    <meta:user-defined meta:name="OVERHEIDop.versieInformatie"/>
  </office:meta>
</office:document-meta>
</file>