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hovenstraat, Archipelstraat e.o.,  0392-2026-0069139, nieuwe kozijnindeling en nieuwe voordeuren, ontvangen op 2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74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4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4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9139</meta:user-defined>
    <meta:user-defined meta:name="DCTERMS.abstract">nieuwe kozijnindeling en nieuwe voordeur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paarnhovenstraat, Archipelstraat e.o.,  0392-2026-0069139, nieuwe kozijnindeling en nieuwe voordeuren, ontvangen op 29-04-2026</meta:user-defined>
    <meta:user-defined meta:name="DCTERMS.W3CDTF/DCTERMS.available">2026-05-04</meta:user-defined>
    <meta:user-defined meta:name="DCTERMS.W3CDTF/OVERHEIDop.jaargang">2026</meta:user-defined>
    <meta:user-defined meta:name="OVERHEIDop.publicationIssue">210742</meta:user-defined>
    <meta:user-defined meta:name="OVERHEIDop.GmbID/DC.identifier">gmb-2026-210742</meta:user-defined>
    <meta:user-defined meta:name="OVERHEIDop.versieInformatie"/>
  </office:meta>
</office:document-meta>
</file>