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64-2 105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toegangsluik. </text:p>
            <text:p text:style-name="common-al">Zaakadres: Admiraal De Ruijterweg 264-2 1055MP Amsterdam</text:p>
            <text:p text:style-name="common-al">Datum ontvangst: 25-03-2026</text:p>
            <text:p text:style-name="common-al">Zaaknummer: Z2026-013825</text:p>
            <text:p text:style-name="common-al">DSO-nummer: 2026032501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4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25</meta:user-defined>
    <meta:user-defined meta:name="DCTERMS.abstract">(SDW) realiseren van een dakterras met daktoegangs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64-2 1055MP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41</meta:user-defined>
    <meta:user-defined meta:name="OVERHEIDop.GmbID/DC.identifier">gmb-2026-210741</meta:user-defined>
    <meta:user-defined meta:name="OVERHEIDop.versieInformatie"/>
  </office:meta>
</office:document-meta>
</file>