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Acacia 11, 9781V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6 een aanvraag ontvangen voor het opslaan van roerende zaken op de locatie De Acacia 11, 9781V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7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7</meta:user-defined>
    <meta:user-defined meta:name="DCTERMS.abstract">het opslaan van roerende zaken, De Acacia 11, 9781VH Bedum (29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De Acacia 11, 9781VH Bed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31</meta:user-defined>
    <meta:user-defined meta:name="OVERHEIDop.GmbID/DC.identifier">gmb-2026-210731</meta:user-defined>
    <meta:user-defined meta:name="OVERHEIDop.versieInformatie"/>
  </office:meta>
</office:document-meta>
</file>