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van Gorredijk</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een Evenementenvergunning op de locatie centrum van Gorredijk. De aanvraag is geregistreerd onder zaaknummer Z2026-00002857. De aanvraag betreft:</text:p>
            <text:p text:style-name="common-al">Zwefilo op 23 augustus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073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3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3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857</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van Gorredijk</meta:user-defined>
    <meta:user-defined meta:name="DCTERMS.W3CDTF/DCTERMS.available">2026-05-04</meta:user-defined>
    <meta:user-defined meta:name="DCTERMS.W3CDTF/OVERHEIDop.jaargang">2026</meta:user-defined>
    <meta:user-defined meta:name="OVERHEIDop.publicationIssue">210730</meta:user-defined>
    <meta:user-defined meta:name="OVERHEIDop.GmbID/DC.identifier">gmb-2026-210730</meta:user-defined>
    <meta:user-defined meta:name="OVERHEIDop.versieInformatie"/>
  </office:meta>
</office:document-meta>
</file>