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35-RD 2012MB Haarlem, 0392-2026-0069082, verwijderen draagmuur tbv keuken,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082</meta:user-defined>
    <meta:user-defined meta:name="DCTERMS.abstract">verwijderen draagmuur tbv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sekade 35-RD 2012MB Haarlem, 0392-2026-0069082, verwijderen draagmuur tbv keuken, ontvangen op 29-04-2026</meta:user-defined>
    <meta:user-defined meta:name="DCTERMS.W3CDTF/DCTERMS.available">2026-05-04</meta:user-defined>
    <meta:user-defined meta:name="DCTERMS.W3CDTF/OVERHEIDop.jaargang">2026</meta:user-defined>
    <meta:user-defined meta:name="OVERHEIDop.publicationIssue">210729</meta:user-defined>
    <meta:user-defined meta:name="OVERHEIDop.GmbID/DC.identifier">gmb-2026-210729</meta:user-defined>
    <meta:user-defined meta:name="OVERHEIDop.versieInformatie"/>
  </office:meta>
</office:document-meta>
</file>