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ovincialeweg 38, 9773TD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6 een aanvraag ontvangen voor het bouwen van een loods met aanbouw op de locatie Provincialeweg 38, 9773TD Wets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72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2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2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4</meta:user-defined>
    <meta:user-defined meta:name="DCTERMS.abstract">het bouwen van een loods met aanbouw, Provincialeweg 38, 9773TD Wetsinge (29 april 2026)</meta:user-defined>
    <dc:language>nl</dc:language>
    <meta:user-defined meta:name="OVERHEIDop.locatietype/OVERHEIDop.gebiedsmarkering">Vlak</meta:user-defined>
    <meta:user-defined meta:name="DC.title">Ontvangst aanvraag omgevingsvergunning, Provincialeweg 38, 9773TD Wetsin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25</meta:user-defined>
    <meta:user-defined meta:name="OVERHEIDop.GmbID/DC.identifier">gmb-2026-210725</meta:user-defined>
    <meta:user-defined meta:name="OVERHEIDop.versieInformatie"/>
  </office:meta>
</office:document-meta>
</file>