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ulianalaan 6, 9781E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pril 2026 een aanvraag ontvangen voor het vernieuwen van de daken op de locatie Julianalaan 6, 9781EE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072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23</meta:user-defined>
    <meta:user-defined meta:name="DCTERMS.abstract">het vernieuwen van de daken, Julianalaan 6, 9781EE Bedum (29 april 2026)</meta:user-defined>
    <dc:language>nl</dc:language>
    <meta:user-defined meta:name="OVERHEIDop.locatietype/OVERHEIDop.gebiedsmarkering">Vlak</meta:user-defined>
    <meta:user-defined meta:name="DC.title">Ontvangst aanvraag omgevingsvergunning, Julianalaan 6, 9781EE Bedu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21</meta:user-defined>
    <meta:user-defined meta:name="OVERHEIDop.GmbID/DC.identifier">gmb-2026-210721</meta:user-defined>
    <meta:user-defined meta:name="OVERHEIDop.versieInformatie"/>
  </office:meta>
</office:document-meta>
</file>