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van bedrijfsunits van het Layers concept, Rotterdamseweg 384 2629HG Delft, Rotterdamseweg 386 2629H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 </text:p>
            <text:p text:style-name="common-al">Rotterdamseweg 384 2629HG Delft, Rotterdamseweg 386 2629HG Delft | nieuwbouw van bedrijfsunits van het Layers concep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8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7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84</meta:user-defined>
    <meta:user-defined meta:name="DCTERMS.abstract">2025-0180 Nieuwbouw Layers Rotterdamseweg 384, 386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bouw van bedrijfsunits van het Layers concept, Rotterdamseweg 384 2629HG Delft, Rotterdamseweg 386 2629HG Delft</meta:user-defined>
    <meta:user-defined meta:name="DCTERMS.W3CDTF/DCTERMS.available">2026-05-04</meta:user-defined>
    <meta:user-defined meta:name="DCTERMS.W3CDTF/OVERHEIDop.jaargang">2026</meta:user-defined>
    <meta:user-defined meta:name="OVERHEIDop.publicationIssue">210719</meta:user-defined>
    <meta:user-defined meta:name="OVERHEIDop.GmbID/DC.identifier">gmb-2026-210719</meta:user-defined>
    <meta:user-defined meta:name="OVERHEIDop.versieInformatie"/>
  </office:meta>
</office:document-meta>
</file>