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Wittenburgstraat 10, 6901AN Zevenaar het gebruiken van gemeentegrond op 30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een besluit genomen op de aanvraag met zaaknummer Z2026-00001100 voor het gebruiken van gemeentegrond op 30 april 2026 nabij Wittenburgstraat 10, 6901A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071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1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1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100</meta:user-defined>
    <dc:language>nl</dc:language>
    <meta:user-defined meta:name="OVERHEIDop.locatietype/OVERHEIDop.gebiedsmarkering">Punt</meta:user-defined>
    <meta:user-defined meta:name="DC.title">Kennisgeving besluit op aanvraag nabij Wittenburgstraat 10, 6901AN Zevenaar het gebruiken van gemeentegrond op 30 april 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16</meta:user-defined>
    <meta:user-defined meta:name="OVERHEIDop.GmbID/DC.identifier">gmb-2026-210716</meta:user-defined>
    <meta:user-defined meta:name="OVERHEIDop.versieInformatie"/>
  </office:meta>
</office:document-meta>
</file>