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069377331ib06e8a6a-f873-4fe1-91b1-1c6369fd470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Oost, verkeersbesluit wijzigen kenteken gehandicaptenparkeerplaats, Ben van Meerendonkstraat 5</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elet op: </text:span>
          </text:p>
            <text:list text:style-name="id1-3-2-2-1-3">
              <text:list-item text:style-override="id1-3-2-2-1-3-1">
                <text:number>•</text:number>
                <text:p text:style-name="al">de Wegenverkeerswet (WVW 1994); </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text:p>
              </text:list-item>
            </text:list>
            <text:p text:style-name="common-al"/>
            <text:p text:style-name="common-al">
            <text:span text:style-name="nadrukvet">Overwegende dat:</text:span>
          </text:p>
            <text:list text:style-name="id1-3-2-2-1-6">
              <text:list-item text:style-override="id1-3-2-2-1-6-1">
                <text:number>•</text:number>
                <text:p text:style-name="al">ter hoogte van perceel Ben van Meerendonkstraat 5 een gehandicaptenparkeerplaats op kenteken is gelegen;</text:p>
              </text:list-item>
              <text:list-item text:style-override="id1-3-2-2-1-6-2">
                <text:number>•</text:number>
                <text:p text:style-name="al">het kenteken van de vergunninghouder die recht heeft op deze gehandicaptenparkeerplaats is gewijzigd zoals vermeld in de aanvraag en het door het stadsdeel c.q. stadsgebied uitgegeven toekenningsbesluit;</text:p>
              </text:list-item>
              <text:list-item text:style-override="id1-3-2-2-1-6-3">
                <text:number>•</text:number>
                <text:p text:style-name="al">het onderbord behorende bij deze gehandicaptenparkeerplaats daarom moet worden gewijzigd;</text:p>
              </text:list-item>
              <text:list-item text:style-override="id1-3-2-2-1-6-4">
                <text:number>•</text:number>
                <text:p text:style-name="al">deze aanwijzing van verkeersmaatregelen in het algemeen verkeersbelang wenselijk en/of noodzakelijk kan worden geacht;</text:p>
              </text:list-item>
              <text:list-item text:style-override="id1-3-2-2-1-6-5">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6-6">
                <text:number>•</text:number>
                <text:p text:style-name="al">met betrekking tot de in dit besluit genoemde maatregelen conform artikel 24 van het BABW overleg is gevoerd met de gemandateerde van de politie eenheid Amsterdam;</text:p>
              </text:list-item>
              <text:list-item text:style-override="id1-3-2-2-1-6-7">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0">
              <text:list-item text:style-override="id1-3-2-2-1-10-1">
                <text:number>1.</text:number>
                <text:p text:style-name="al">Door het wijzigen van het onderbord behorende bij het verkeersbord conform model <text:span text:style-name="nadrukvet">E6</text:span> (gehandicaptenparkeerplaats) van Bijlage I van het RVV 1990 naar het nieuwe kenteken zoals vermeld in de aanvraag en het door het stadsdeel c.q. stadsgebied uitgegeven toekenningsbesluit, de bestaande gehandicaptenparkeerplaats ter hoogte van perceel Ben van Meerendonkstraat 5 (parkeervaknummer 129134484904) uitsluitend te bestemmen voor het door vergunninghouder in gebruik zijnde motorvoertuig met op het onderbord het kenteken van het voertuig dat in gebruik is bij/ten behoeve van de aanvrager.</text:p>
              </text:list-item>
            </text:list>
            <text:p text:style-name="common-al"/>
            <text:p text:style-name="common-al">Zoals aangegeven op onderstaande tekening.</text:p>
            <text:p text:style-name="common-al">
            <draw:frame><draw:text-box><text:section text:name="plaatje_id1-3-2-2-1-13-1" text:style-name="plaatje">
              <text:p text:style-name="illustratie_id1-3-2-2-1-13-1-1"><draw:frame draw:style-name="illustratie_id1-3-2-2-1-13-1-1" text:anchor-type="paragraph" svg:width="148.8mm" svg:height="105.39999999999999mm"><draw:image xlink:href="Pictures/Afbeelding1069377331ib06e8a6a-f873-4fe1-91b1-1c6369fd4706.png" xlink:type="simple"/></draw:frame></text:p>
            </text:section></draw:text-box></draw:frame>
          </text:p>
            <text:p text:style-name="common-al">Amsterdam, </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10715</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715</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715</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wijzigen kenteken gehandicaptenparkeerplaats, Ben van Meerendonkstraat 5 - Ben van Meerendonkstraat 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wijzigen kenteken gehandicaptenparkeerplaats, Ben van Meerendonkstraat 5</meta:user-defined>
    <meta:user-defined meta:name="OVERHEIDop.verkeersbordcode">E6</meta:user-defined>
    <dc:language>nl</dc:language>
    <meta:user-defined meta:name="OVERHEIDop.locatietype/OVERHEIDop.gebiedsmarkering">Adres</meta:user-defined>
    <meta:user-defined meta:name="DC.title">Amsterdam Oost, verkeersbesluit wijzigen kenteken gehandicaptenparkeerplaats, Ben van Meerendonkstraat 5</meta:user-defined>
    <meta:user-defined meta:name="DCTERMS.W3CDTF/DCTERMS.available">2026-05-06</meta:user-defined>
    <meta:user-defined meta:name="DCTERMS.W3CDTF/OVERHEIDop.jaargang">2026</meta:user-defined>
    <meta:user-defined meta:name="OVERHEIDop.publicationIssue">210715</meta:user-defined>
    <meta:user-defined meta:name="OVERHEIDop.GmbID/DC.identifier">gmb-2026-210715</meta:user-defined>
    <meta:user-defined meta:name="OVERHEIDop.versieInformatie"/>
  </office:meta>
</office:document-meta>
</file>