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bloemstraat 2 2014VX Haarlem, 0392-2026-0069016, gevelwijziging plaatsen nieuwe kozijnen,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7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016</meta:user-defined>
    <meta:user-defined meta:name="DCTERMS.abstract">gevelwijziging plaatsen nieuw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bloemstraat 2 2014VX Haarlem, 0392-2026-0069016, gevelwijziging plaatsen nieuwe kozijnen, ontvangen op 29-04-2026</meta:user-defined>
    <meta:user-defined meta:name="DCTERMS.W3CDTF/DCTERMS.available">2026-05-04</meta:user-defined>
    <meta:user-defined meta:name="DCTERMS.W3CDTF/OVERHEIDop.jaargang">2026</meta:user-defined>
    <meta:user-defined meta:name="OVERHEIDop.publicationIssue">210714</meta:user-defined>
    <meta:user-defined meta:name="OVERHEIDop.GmbID/DC.identifier">gmb-2026-210714</meta:user-defined>
    <meta:user-defined meta:name="OVERHEIDop.versieInformatie"/>
  </office:meta>
</office:document-meta>
</file>