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nielandsterweg 12, 9985SC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6 een aanvraag ontvangen voor het versterken van een rijksmonument op de locatie Oosternielandsterweg 12, 9985SC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7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19</meta:user-defined>
    <meta:user-defined meta:name="DCTERMS.abstract">het versterken van een rijksmonument, Oosternielandsterweg 12, 9985SC Oosternieland (29 april 2026)</meta:user-defined>
    <dc:language>nl</dc:language>
    <meta:user-defined meta:name="OVERHEIDop.locatietype/OVERHEIDop.gebiedsmarkering">Vlak</meta:user-defined>
    <meta:user-defined meta:name="DC.title">Ontvangst aanvraag omgevingsvergunning, Oosternielandsterweg 12, 9985SC Oosterniela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12</meta:user-defined>
    <meta:user-defined meta:name="OVERHEIDop.GmbID/DC.identifier">gmb-2026-210712</meta:user-defined>
    <meta:user-defined meta:name="OVERHEIDop.versieInformatie"/>
  </office:meta>
</office:document-meta>
</file>