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lantsoenstraat 26, 1931 BG Egmond aan Zee, het plaatsen van een dakkapel (achtergevel), datum ontvangst 28 april 2026 (Z2026-00003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071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1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1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83</meta:user-defined>
    <meta:user-defined meta:name="DCTERMS.abstract">Plantsoenstraat 26, 1931 BG Egmond aan Zee, het plaatsen van een dakkapel (achtergevel), datum ontvangst 28 april 2026 (Z2026-00003983)</meta:user-defined>
    <dc:language>nl</dc:language>
    <meta:user-defined meta:name="OVERHEIDop.locatietype/OVERHEIDop.gebiedsmarkering">Vlak</meta:user-defined>
    <meta:user-defined meta:name="DC.title">Gemeente Bergen, ontvangen aanvraag omgevingsvergunning, Plantsoenstraat 26, 1931 BG Egmond aan Zee, het plaatsen van een dakkapel (achtergevel), datum ontvangst 28 april 2026 (Z2026-00003983)</meta:user-defined>
    <meta:user-defined meta:name="DCTERMS.W3CDTF/DCTERMS.available">2026-05-04</meta:user-defined>
    <meta:user-defined meta:name="DCTERMS.W3CDTF/OVERHEIDop.jaargang">2026</meta:user-defined>
    <meta:user-defined meta:name="OVERHEIDop.publicationIssue">210710</meta:user-defined>
    <meta:user-defined meta:name="OVERHEIDop.GmbID/DC.identifier">gmb-2026-210710</meta:user-defined>
    <meta:user-defined meta:name="OVERHEIDop.versieInformatie"/>
  </office:meta>
</office:document-meta>
</file>