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Hofkampstraat 94 in Almelo</text:p>
      <text:section text:name="regeling_id1-3-2" text:style-name="regeling">
        <text:section text:name="aanhef_id1-3-2-1" text:style-name="aanhef">
          <text:section text:name="context_id1-3-2-1-1" text:style-name="context">
            <text:p text:style-name="context.al">Kenmerk: D/26/835656</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Hofkampstraat 94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Hofkampstraat 94,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JPF-05-V ter hoogte van de Hofkampstraat 94 om aan te geven, dat deze parkeerplaats is gereserveerd voor de aanvrager, wonende aan de Hofkampstraat 94 in Almelo. De GPP komt aan de zuidzijde van de straat in het eerste parkeervak vanaf de hoek van de Reggestraat. De GPP is tegenover de hoofdingang van Hofkampstraat 52 tot 94. GPP markeren door middel van rolstoeltegel en verwijderen blauwe zone streep.</text:p>
            <text:p text:style-name="common-al">Aan deze reservering de voorwaarde te verbinden dat bij vervanging of afschaffing van de auto met het kenteken JPF-05-V,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5 januari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Hofkampstraat 9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3565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Hofkampstraat 94 in Almelo</meta:user-defined>
    <meta:user-defined meta:name="DCTERMS.W3CDTF/DCTERMS.available">2026-01-19</meta:user-defined>
    <meta:user-defined meta:name="OVERHEIDop.externeBijlage">gpp Hofkampstraat 94|exb-2026-1632</meta:user-defined>
    <meta:user-defined meta:name="DCTERMS.W3CDTF/OVERHEIDop.jaargang">2026</meta:user-defined>
    <meta:user-defined meta:name="OVERHEIDop.publicationIssue">21071</meta:user-defined>
    <meta:user-defined meta:name="OVERHEIDop.GmbID/DC.identifier">gmb-2026-21071</meta:user-defined>
    <meta:user-defined meta:name="OVERHEIDop.versieInformatie"/>
  </office:meta>
</office:document-meta>
</file>