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af Florislaan 19a, 2114CN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maart 2026 een aanvraag om een omgevingsvergunning voor het adres Graaf Florislaan 19a, 2114CN Vogelenzang. De omgevingsvergunning is verleend. De gemeente geeft hiermee toestemming voor het vergroten van de 1e verdieping en wijz. gebruik naar wonen. Het besluit is verzonden op 30 april 2026.</text:p>
            <text:p text:style-name="common-al">Dit besluit gaat over het vergunnen van een activiteit die niet past binnen het nu geldende Omgevingsplan. Daarom wordt een zogenaamde BOPA verleend voor deze activiteit. De gemeente zal deze BOPA (Buitenplanse Omgevings Plan Activiteit) op een later tijdstip nog moeten verwerken in het Omgevingsplan.</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70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0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0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4</meta:user-defined>
    <meta:user-defined meta:name="DCTERMS.abstract">Betreft: besluit op het adres Graaf Florislaan 19a, 2114CN Vogelenzang voor het vergroten van de 1e verdieping en wijz. gebruik naar wonen</meta:user-defined>
    <dc:language>nl</dc:language>
    <meta:user-defined meta:name="DC.title">Aanvraag omgevingsvergunning voor Graaf Florislaan 19a, 2114CN Vogelenzang</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643</meta:user-defined>
    <meta:user-defined meta:name="OVERHEIDop.publicationIssue">210707</meta:user-defined>
    <meta:user-defined meta:name="OVERHEIDop.GmbID/DC.identifier">gmb-2026-210707</meta:user-defined>
    <meta:user-defined meta:name="OVERHEIDop.versieInformatie"/>
  </office:meta>
</office:document-meta>
</file>