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Beachvolleybal bedrijfs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burgemeester van Vlissingen een 0-melding evenement op grond van de Algemene plaatselijke verordening Vlissingen 2013 ontvangen van: </text:p>
            <text:p text:style-name="common-al">Naam evenement: Beachvolleybal bedrijfstoernooi </text:p>
            <text:p text:style-name="common-al">Aanvrager: Strandsport Zeeland </text:p>
            <text:p text:style-name="common-al">Korte omschrijving evenement: Beachvolleybaltoernooi i.v.m. bedrijfsactiviteit</text:p>
            <text:p text:style-name="common-al">Voor de locatie: Het Badstrand in Vlissingen</text:p>
            <text:p text:style-name="common-al">Datum en tijd evenement: Donderdagavond 18 juni 2026 van 10:30 uur tot 17:00 uur 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070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0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0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Kennisgeving accepteren 0-melding Beachvolleybal bedrijfstoernooi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06</meta:user-defined>
    <meta:user-defined meta:name="OVERHEIDop.GmbID/DC.identifier">gmb-2026-210706</meta:user-defined>
    <meta:user-defined meta:name="OVERHEIDop.versieInformatie"/>
  </office:meta>
</office:document-meta>
</file>