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Compagnonsweg 19, 8434NW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een besluit genomen op de aanvraag met zaaknummer Z2026-00002385 voor een Omgevingsvergunning op de locatie Compagnonsweg 19, 8434NW Waskemeer. De vergunning is verleend. Het besluit betreft:</text:p>
            <text:p text:style-name="common-al">slopen draagmuur keuken-woonkamer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3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070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0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0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8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Compagnonsweg 19, 8434NW Waskemee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05</meta:user-defined>
    <meta:user-defined meta:name="OVERHEIDop.GmbID/DC.identifier">gmb-2026-210705</meta:user-defined>
    <meta:user-defined meta:name="OVERHEIDop.versieInformatie"/>
  </office:meta>
</office:document-meta>
</file>