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houtopstand, Mingersborg 9, 6367J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kappen van houtopstand i.v.m. het realiseren van een inrit en huisaansluiting van het riool,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Locatie: Mingersborg 9, 6367JX Voerendaal</text:p>
            <text:p text:style-name="common-al">Dossiernummer: Z2026-0000093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0 april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07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38</meta:user-defined>
    <meta:user-defined meta:name="DCTERMS.abstract">Betreft: Aanvraag op locatie Mingersborg 9, 6367JX Voerendaal</meta:user-defined>
    <dc:language>nl</dc:language>
    <meta:user-defined meta:name="OVERHEIDop.locatietype/OVERHEIDop.gebiedsmarkering">Vlak</meta:user-defined>
    <meta:user-defined meta:name="DC.title">Aanvraag omgevingsvergunning voor kappen van houtopstand, Mingersborg 9, 6367JX Voerenda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03</meta:user-defined>
    <meta:user-defined meta:name="OVERHEIDop.GmbID/DC.identifier">gmb-2026-210703</meta:user-defined>
    <meta:user-defined meta:name="OVERHEIDop.versieInformatie"/>
  </office:meta>
</office:document-meta>
</file>