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uitweg APV Mauritsweg 1C, 8391KC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n melding ontvangen voor het aanleggen van een uitweg op de locatie Mauritsweg 1C, 8391KC Noordwolde. De melding is geregistreerd onder zaaknummer Z2026-00002552.</text:p>
            <text:p text:style-name="common-al">Het college heeft geen aanleiding gezien het aanleggen van de uitweg op grond van artikel 2:12 van de APV gemeente Weststellingwerf te verbieden.</text:p>
            <text:p text:style-name="common-al">
            <text:span text:style-name="nadrukvet">Heeft u vragen?</text:span>
          </text:p>
            <text:p text:style-name="last-al">Voor het inzien van de melding en de bijbehorende stukken en informatie over de mogelijkheid bezwaar te maken kunt u contact met ons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1070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0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55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uitweg APV Mauritsweg 1C, 8391KC Noordwold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02</meta:user-defined>
    <meta:user-defined meta:name="OVERHEIDop.GmbID/DC.identifier">gmb-2026-210702</meta:user-defined>
    <meta:user-defined meta:name="OVERHEIDop.versieInformatie"/>
  </office:meta>
</office:document-meta>
</file>