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opbouw met vaste trap naar zolder, Leeuwerikstraat 17, 7151 T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6 is een aanvraag ontvangen voor het dakopbouw met vaste trap naar zolder op locatie Leeuwerikstraat 17, 7151 TM Eibergen. De aanvraag is geregistreerd onder zaaknummer Z2026-0000079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070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6</meta:user-defined>
    <meta:user-defined meta:name="DCTERMS.abstract">Betreft: Aanvraag op locatie Leeuwerikstraat 17, 7151TM Eibergen</meta:user-defined>
    <dc:language>nl</dc:language>
    <meta:user-defined meta:name="OVERHEIDop.locatietype/OVERHEIDop.gebiedsmarkering">Vlak</meta:user-defined>
    <meta:user-defined meta:name="DC.title">Aanvraag vergunning voor dakopbouw met vaste trap naar zolder, Leeuwerikstraat 17, 7151 TM Ei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01</meta:user-defined>
    <meta:user-defined meta:name="OVERHEIDop.GmbID/DC.identifier">gmb-2026-210701</meta:user-defined>
    <meta:user-defined meta:name="OVERHEIDop.versieInformatie"/>
  </office:meta>
</office:document-meta>
</file>