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Tongeren 9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Opslaan van grond </text:p>
            <text:p text:style-name="common-al">Locatie: Tongeren 9 Boxtel</text:p>
            <text:p text:style-name="common-al">DSO-kenmerk: 2026041501132</text:p>
            <text:p text:style-name="common-al">Zaaknummer: Z/503501</text:p>
            <text:p text:style-name="common-al">Datum ontvangen: 15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69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501</meta:user-defined>
    <dc:language>nl</dc:language>
    <meta:user-defined meta:name="OVERHEIDop.locatietype/OVERHEIDop.gebiedsmarkering">Punt</meta:user-defined>
    <meta:user-defined meta:name="DC.title">Gemeente Boxtel - Melding Besluit activiteiten leefomgeving (Bal) – Tongeren 9 Box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98</meta:user-defined>
    <meta:user-defined meta:name="OVERHEIDop.GmbID/DC.identifier">gmb-2026-210698</meta:user-defined>
    <meta:user-defined meta:name="OVERHEIDop.versieInformatie"/>
  </office:meta>
</office:document-meta>
</file>