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veldje tegenover Skûtsje 35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melding ontvangen voor activiteiten waarvoor geen vergunningplicht geldt op de locatie veldje tegenover Skûtsje 35 Gorredijk. De melding is geregistreerd onder zaaknummer Z2026-00002564. De melding betreft:</text:p>
            <text:p text:style-name="common-al">het houden van een concert op 26 juni 2026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069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veldje tegenover Skûtsje 35 Gorred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97</meta:user-defined>
    <meta:user-defined meta:name="OVERHEIDop.GmbID/DC.identifier">gmb-2026-210697</meta:user-defined>
    <meta:user-defined meta:name="OVERHEIDop.versieInformatie"/>
  </office:meta>
</office:document-meta>
</file>