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weg 13 3088E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287/2025120901993</text:span>, heeft verleend voor de Uitweg. <text:span text:style-name="nadrukcur">(Grondslag: Omgevingswet, artikel 5.1)</text:span></text:p>
            <text:p text:style-name="common-al">De aanvraag betreft het aanpassen van 3 bestaande in-/uitritten en aanleggen van een nieuwe in-/uitrit aan de Weerden Poelmanweg 13,3088EA in Rotterdam uitkomend op de van Maasdijkweg in Rotterdam.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6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1287</meta:user-defined>
    <meta:user-defined meta:name="DCTERMS.abstract">Uitwegen Van Weerden Poelmanweg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Weerden Poelmanweg 13 3088EA Rotterdam</meta:user-defined>
    <meta:user-defined meta:name="DCTERMS.W3CDTF/DCTERMS.available">2026-05-04</meta:user-defined>
    <meta:user-defined meta:name="DCTERMS.W3CDTF/OVERHEIDop.jaargang">2026</meta:user-defined>
    <meta:user-defined meta:name="OVERHEIDop.publicationIssue">210686</meta:user-defined>
    <meta:user-defined meta:name="OVERHEIDop.GmbID/DC.identifier">gmb-2026-210686</meta:user-defined>
    <meta:user-defined meta:name="OVERHEIDop.versieInformatie"/>
  </office:meta>
</office:document-meta>
</file>