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Wilhelminastraat 3, 6431XN Hoensbroek. Toestemming omgevingsvergunning (buitenplanse omgevingsplanactiviteit): het uitbreiden van de woning 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353</text:span>
          </text:p>
            <text:p text:style-name="common-al">
            <text:span text:style-name="nadrukvet">Adres : Verlengde Wilhelminastraat 3, 6431XN Hoensbroek</text:span>
          </text:p>
            <text:p text:style-name="common-al">
            <text:span text:style-name="nadrukvet">Activiteit : het uitbreiden van de woning en bouwen van een carport</text:span>
          </text:p>
            <text:p text:style-name="common-al">
            <text:span text:style-name="nadrukvet">Datum besluit : 30 april 2026</text:span>
          </text:p>
            <text:p text:style-name="common-al">
            <text:span text:style-name="nadrukvet">Verzenddatum besluit* : 30 april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 en bouwen van een carp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6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3</meta:user-defined>
    <meta:user-defined meta:name="DCTERMS.abstract">Betreft: Beschikking op aanvraag op locatie Verlengde Wilhelminastraat 3, 6431XN Hoensbroek</meta:user-defined>
    <dc:language>nl</dc:language>
    <meta:user-defined meta:name="DC.title">Verlengde Wilhelminastraat 3, 6431XN Hoensbroek. Toestemming omgevingsvergunning (buitenplanse omgevingsplanactiviteit): het uitbreiden van de woning en bouwen van een carport</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41</meta:user-defined>
    <meta:user-defined meta:name="OVERHEIDop.publicationIssue">210685</meta:user-defined>
    <meta:user-defined meta:name="OVERHEIDop.GmbID/DC.identifier">gmb-2026-210685</meta:user-defined>
    <meta:user-defined meta:name="OVERHEIDop.versieInformatie"/>
  </office:meta>
</office:document-meta>
</file>