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innen de bestaande kapconstructie isoleren van het dak en het plaatsen van een dakkapel in het voordakvlak van de woning  aan Middelstraat 29, 5176 NH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iddelstraat 29, 5176 NH De Moer,</text:span> het binnen de bestaande kapconstructie isoleren van het dak en het plaatsen van een dakkapel in het voordakvlak van de woning  (0809Z2606265 verzonden 30-04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068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8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8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6265</meta:user-defined>
    <dc:language>nl</dc:language>
    <meta:user-defined meta:name="OVERHEIDop.locatietype/OVERHEIDop.gebiedsmarkering">Punt</meta:user-defined>
    <meta:user-defined meta:name="DC.title">Toestemming voor het binnen de bestaande kapconstructie isoleren van het dak en het plaatsen van een dakkapel in het voordakvlak van de woning  aan Middelstraat 29, 5176 NH De Moer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683</meta:user-defined>
    <meta:user-defined meta:name="OVERHEIDop.GmbID/DC.identifier">gmb-2026-210683</meta:user-defined>
    <meta:user-defined meta:name="OVERHEIDop.versieInformatie"/>
  </office:meta>
</office:document-meta>
</file>